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line-height="150%" fo:text-align="justify" style:justify-single-word="false"/>
      <style:text-properties style:text-underline-style="non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 style:list-style-name="L2">
      <style:paragraph-properties fo:line-height="150%" fo:text-align="justify" style:justify-single-word="false"/>
    </style:style>
    <style:style style:name="P7" style:family="paragraph" style:parent-style-name="Standard" style:list-style-name="L3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PORT SU ATTIVITA' COMMERCIALI</text:p>
      <text:p text:style-name="P3"/>
      <text:p text:style-name="P4">Nei giorni scorsi ho avuto modo di confrontarmi con alcuni commercianti di Amatrice e di raccogliere le loro impressioni, preoccupazioni e perplessità sulla situazione in essere.</text:p>
      <text:p text:style-name="P4"/>
      <text:p text:style-name="P2">ANALISI DELLA SITUAZIONE</text:p>
      <text:p text:style-name="P2"/>
      <text:p text:style-name="P1">Rapporti col Comitato</text:p>
      <text:p text:style-name="P4">Riguardo ai rapporti con il Comitato ed alla scarsità di adesioni pervenute, mi è stata rappresentata una certa sfiducia nella capacità del Comitato di interpretare correttamente le esigenze reali dei commercianti e, più in generale, dei “residenti”.</text:p>
      <text:p text:style-name="P4">L'adesione al comitato viene vista come più come punto di arrivo di un percorso di conoscenza che come punto di partenza delle iniziative; non da ultimo viene lamentata un'eccessiva attenzione ai tecnicismi della ricostruzione, che sono visti come problematica di medio periodo e, comunque, come esigenza individuale dei singoli proprietari e non come tema collettivo.</text:p>
      <text:p text:style-name="P4"/>
      <text:p text:style-name="P1">Problematiche</text:p>
      <text:p text:style-name="P4">Riguardo i problemi quotidiani dei commercianti, è stata lamentata l'insufficienza degli strumenti di sostegno al reddito sin qui adottati, nonché l'eccessiva complessità nei meccanismi di erogazione dei contributi.</text:p>
      <text:p text:style-name="P4">Gli strumenti messi in campo dalle istituzioni sono appena sufficienti a tamponare l'esigenza di liquidità quotidiana (acquisto beni di prima necessità), mentre non considerano le obbligazioni di natura patrimoniale (mutui) assunti dai commercianti a seguito degli investimenti operati nelle rispettive attività.</text:p>
      <text:p text:style-name="P4">Detti strumenti, peraltro, hanno il difetto di essere alternativi tra loro (ovvero non cumulabili) e di essere legati a requisiti troppo restrittivi: ad esempio è illogica l'esclusione dei commercianti non residenti, così come non ha senso legare l'erogazione dei contributi alla sospensione totale delle attività. </text:p>
      <text:p text:style-name="P4">La somma dei vari strumenti è limitata a qualche migliaio di euro, da erogarsi nel corso di un semestre circa, e quindi totalmente insufficiente. Va aggiunto che fino ad ora nelle tasche dei commercianti non è materialmente pervenuto nulla.</text:p>
      <text:p text:style-name="P4"/>
      <text:p text:style-name="P1">Valutazioni</text:p>
      <text:p text:style-name="P4">Gli strumenti di sostegno al reddito messi in campo, con le criticità sopra evidenziate, inducono una sensazione di incertezza ed abbandono che indebolisce lo spirito di iniziativa dei commercianti: non <text:soft-page-break/>a caso il termine ricorrente che emerge durante i colloqui è “ospedalizzazione”.</text:p>
      <text:p text:style-name="P4">La sensazione di cui sopra investe soprattutto le individualità più dinamiche, ovvero i soggetti che vorrebbero da subito riprendere una qualche forma di attività, sia complementare che totalmente nuova rispetto a quella in essere fino al 24 agosto.</text:p>
      <text:p text:style-name="P4">Per tutti quanti vi è inoltre un timore di fondo rispetto alla fase di ripresa che dovrebbe avvenire ad aprile. Rispetto a questo non vi sono indicazioni in ordine ad eventuali strumenti di integrazione del reddito che tengano conto del prevedibile calo di fatturato, della ripresa dei versamenti fiscali e contributivi e, non da ultimo, dei mutui pregressi.</text:p>
      <text:p text:style-name="P4">Infine non vanno trascurate tutte le difficoltà di natura logistica che andranno ad interessare le attività commerciali in fase di riavvio, sia con riguardo ad eventuali costi aggiuntivi delle forniture e delle spedizioni, sia con riguardo alle obiettive difficoltà di spostamento nei tragitti casa-lavoro nonché negli spostamenti connessi all'esercizio delle attività lavorative.</text:p>
      <text:p text:style-name="P4"/>
      <text:p text:style-name="P1">Prime proposte da condividere con commercianti ed istituzioni.</text:p>
      <text:p text:style-name="P4">Di seguito una serie di proposte da porre al vaglio di tutti gli interessati:</text:p>
      <text:list xml:id="list33319227" text:style-name="L1">
        <text:list-item>
          <text:p text:style-name="P5">Rimodulare gli strumenti di sostegno al reddito partendo dal presupposto che tutte le aziende, a prescindere dalla misura del danno materiale che hanno subito, hanno ed avranno bisogno di aiuto per resistere nella fase di ricostruzione;</text:p>
        </text:list-item>
        <text:list-item>
          <text:p text:style-name="P5">Liberare lo spirito di iniziativa prevedendo la possibilità, per chi ne ha voglia, di implementare da subito attività parallele e/o complementari a quelle sospese, nonché di attività completamente nuove, compatibili con il contesto in essere. Ad esclusivo titolo di esempio si individuano:</text:p>
          <text:list>
            <text:list-item>
              <text:p text:style-name="P5">Attività di commercio e servizi on-line;</text:p>
            </text:list-item>
            <text:list-item>
              <text:p text:style-name="P5">Attività che non hanno bisogno di sedi e strumenti materiali;</text:p>
            </text:list-item>
            <text:list-item>
              <text:p text:style-name="P5">Attività commerciali in “autonegozio”;</text:p>
            </text:list-item>
            <text:list-item>
              <text:p text:style-name="P5">Servizi connessi alla distribuzione capillare di beni e/o servizi di logistica/spedizione;</text:p>
            </text:list-item>
            <text:list-item>
              <text:p text:style-name="P5">Attività hobbistiche suscettibili di produrre reddito;</text:p>
            </text:list-item>
            <text:list-item>
              <text:p text:style-name="P5">Attività di servizio che non comportano flussi di denaro (es. banca del tempo).</text:p>
            </text:list-item>
          </text:list>
        </text:list-item>
      </text:list>
      <text:list xml:id="list33450515" text:style-name="L2">
        <text:list-item>
          <text:p text:style-name="P6">Prevedere forme di defiscalizzazione innovative che tengano conto degli obiettivi elementi di difficoltà senza tuttavia risolversi in mero assistenzialismo, quali ad esempio:</text:p>
          <text:list>
            <text:list-item>
              <text:p text:style-name="P6">deducibilità completa (dall'imponibile) delle rate di mutuo relative a prime case distrutte e/o investimenti nell'attività in essere al 24 agosto;</text:p>
            </text:list-item>
            <text:list-item>
              <text:p text:style-name="P6">eliminazione per il 2017, con ripresa graduata negli anni successivi (es. 10% nel 2018, 30% nel 2019, 50% nel 2020 e così via) dell'anticipo IRPEF sull'imposta per l'anno successivo a quello in cui si presenta la dichiarazione dei redditi;</text:p>
            </text:list-item>
            <text:list-item>
              <text:p text:style-name="P6"><text:soft-page-break/>erogazione di contributi in “conto previdenza” (da versarsi direttamente ad INPS ed INAIL) a copertura dei versamenti previdenziali ed assicurativi di titolari, dipendenti e collaboratori familiari delle attività colpite dal sisma, prevedendo sistemi di incentivazione delle nuove assunzioni.</text:p>
            </text:list-item>
            <text:list-item>
              <text:p text:style-name="P6">Abbattimento delle accise sui carburanti per autotrasporti e riscaldamento nei Comuni colpiti dal sisma, nonché eliminazione delle imposte di bollo e di registro gravanti sui procedimenti di autorizzazione e/o modifica delle attività;</text:p>
            </text:list-item>
          </text:list>
        </text:list-item>
      </text:list>
      <text:list xml:id="list33637491" text:style-name="L3">
        <text:list-item>
          <text:p text:style-name="P7">Prevedere forme di sostegno al reddito per i titolari di attività, fino al rientro “a regime” dei volumi affari ed al conseguente raggiungimento del livello di reddito minimo di sussistenza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 pom</meta:initial-creator>
    <meta:creation-date>2016-12-04T12:25:23.84</meta:creation-date>
    <dc:date>2016-12-04T13:46:59.34</dc:date>
    <dc:creator>ste pom</dc:creator>
    <meta:editing-duration>PT01H21M32S</meta:editing-duration>
    <meta:editing-cycles>12</meta:editing-cycles>
    <meta:generator>OpenOffice.org/3.2$Win32 OpenOffice.org_project/320m18$Build-9502</meta:generator>
    <meta:document-statistic meta:table-count="0" meta:image-count="0" meta:object-count="0" meta:page-count="3" meta:paragraph-count="32" meta:word-count="823" meta:character-count="5577"/>
  </office:meta>
</office:document-meta>
</file>